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18pt" style:font-size-asian="18pt" style:font-size-complex="18pt"/>
    </style:style>
    <style:style style:name="P4" style:family="paragraph">
      <style:text-properties fo:font-size="11pt" style:font-size-asian="11pt" style:font-size-complex="11pt"/>
    </style:style>
    <style:style style:name="P5" style:family="paragraph">
      <style:text-properties fo:font-size="9pt" style:font-size-asian="9pt" style:font-size-complex="9pt"/>
    </style:style>
    <style:style style:name="P6" style:family="paragraph">
      <style:text-properties fo:font-size="16pt" style:font-size-asian="16pt" style:font-size-complex="16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6pt" style:font-size-asian="16pt" style:font-size-complex="16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098in" draw:marker-start-width="0.15in" draw:marker-end-width="0.15in" draw:textarea-horizontal-align="center" draw:textarea-vertical-align="middle" fo:padding-top="0.0055in" fo:padding-bottom="0.0055in" fo:padding-left="0.0055in" fo:padding-right="0.0055in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color="#000000" draw:fill="none" draw:fill-color="#ffffff" fo:min-height="0.13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3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2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29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26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28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5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27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fill="none" draw:textarea-vertical-align="middle" draw:auto-grow-height="false" fo:min-height="0.5201in" fo:min-width="0.34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2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156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1.167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32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0.06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0.33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0.2598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5" draw:style-name="gr7" draw:text-style-name="P3" svg:width="2.2815in" svg:height="0.3343in" svg:x="2.8071in" svg:y="0.0118in"><draw:text-box><text:p><text:span text:style-name="T2"><text:s text:c="5"/></text:span><text:span text:style-name="T3"><text:s text:c="2"/></text:span><text:span text:style-name="T3">II V I <text:s/>Key of D</text:span></text:p></draw:text-box></draw:frame><draw:frame text:anchor-type="paragraph" draw:z-index="38" draw:style-name="gr21" draw:text-style-name="P6" svg:width="3.198in" svg:height="0.2598in" svg:x="2.6299in" svg:y="0.3457in"><draw:text-box><text:p text:style-name="P6"><text:span text:style-name="T5">D Harmonic Minor Scale Over A7</text:span></text:p></draw:text-box></draw:frame> <text:s text:c="16"/></text:p>
      <text:p text:style-name="P1"><draw:g text:anchor-type="paragraph" draw:z-index="1" draw:style-name="gr1"><draw:line draw:style-name="gr2" draw:text-style-name="P2" svg:x1="1.065in" svg:y1="2.9748in" svg:x2="1.0673in" svg:y2="3.6311in"><text:p/></draw:line><draw:g draw:style-name="gr3"><draw:line draw:style-name="gr2" draw:text-style-name="P2" svg:x1="1.0642in" svg:y1="3.1059in" svg:x2="7.5933in" svg:y2="3.1035in"><text:p/></draw:line><draw:line draw:style-name="gr2" draw:text-style-name="P2" svg:x1="1.0642in" svg:y1="3.237in" svg:x2="7.5933in" svg:y2="3.2362in"><text:p/></draw:line><draw:line draw:style-name="gr2" draw:text-style-name="P2" svg:x1="1.0642in" svg:y1="3.3689in" svg:x2="7.5933in" svg:y2="3.3689in"><text:p/></draw:line><draw:line draw:style-name="gr2" draw:text-style-name="P2" svg:x1="1.0642in" svg:y1="3.5004in" svg:x2="7.5933in" svg:y2="3.5016in"><text:p/></draw:line><draw:line draw:style-name="gr2" draw:text-style-name="P2" svg:x1="1.0642in" svg:y1="3.6327in" svg:x2="7.5933in" svg:y2="3.6327in"><text:p/></draw:line><draw:line draw:style-name="gr2" draw:text-style-name="P2" svg:x1="1.0646in" svg:y1="2.9752in" svg:x2="7.5933in" svg:y2="2.9752in"><text:p/></draw:line></draw:g><draw:line draw:style-name="gr2" draw:text-style-name="P2" svg:x1="7.5933in" svg:y1="2.9748in" svg:x2="7.5957in" svg:y2="3.6311in"><text:p/></draw:line></draw:g><draw:g text:anchor-type="paragraph" draw:z-index="0" draw:style-name="gr1"><draw:line draw:style-name="gr2" draw:text-style-name="P2" svg:x1="0.9949in" svg:y1="0.9331in" svg:x2="0.9972in" svg:y2="1.5894in"><text:p/></draw:line><draw:g draw:style-name="gr3"><draw:line draw:style-name="gr2" draw:text-style-name="P2" svg:x1="0.9941in" svg:y1="1.0646in" svg:x2="7.5232in" svg:y2="1.0622in"><text:p/></draw:line><draw:line draw:style-name="gr2" draw:text-style-name="P2" svg:x1="0.9941in" svg:y1="1.1953in" svg:x2="7.5232in" svg:y2="1.1945in"><text:p/></draw:line><draw:line draw:style-name="gr2" draw:text-style-name="P2" svg:x1="0.9941in" svg:y1="1.3272in" svg:x2="7.5232in" svg:y2="1.3272in"><text:p/></draw:line><draw:line draw:style-name="gr2" draw:text-style-name="P2" svg:x1="0.9941in" svg:y1="1.4591in" svg:x2="7.5232in" svg:y2="1.4602in"><text:p/></draw:line><draw:line draw:style-name="gr2" draw:text-style-name="P2" svg:x1="0.9941in" svg:y1="1.5894in" svg:x2="7.5232in" svg:y2="1.5894in"><text:p/></draw:line><draw:line draw:style-name="gr2" draw:text-style-name="P2" svg:x1="0.9945in" svg:y1="0.9335in" svg:x2="7.5232in" svg:y2="0.9335in"><text:p/></draw:line></draw:g><draw:line draw:style-name="gr2" draw:text-style-name="P2" svg:x1="7.5232in" svg:y1="0.9331in" svg:x2="7.5256in" svg:y2="1.5894in"><text:p/></draw:line></draw:g><draw:frame text:anchor-type="paragraph" draw:z-index="2" draw:style-name="gr4" svg:width="0.9067in" svg:height="0.2094in" svg:x="1.5701in" svg:y="1.35in"><draw:text-box><text:p>5 <text:s text:c="4"/>7 <text:s text:c="4"/>8</text:p></draw:text-box></draw:frame><draw:frame text:anchor-type="paragraph" draw:z-index="3" draw:style-name="gr5" svg:width="0.4898in" svg:height="0.3024in" svg:x="3.628in" svg:y="1.0646in"><draw:text-box><text:p>6 <text:s text:c="5"/>7</text:p></draw:text-box></draw:frame><draw:frame text:anchor-type="paragraph" draw:z-index="4" draw:style-name="gr6" svg:width="3.4067in" svg:height="0.5004in" svg:x="1.161in" svg:y="1.6791in"><draw:text-box><text:p><text:s text:c="2"/><text:span text:style-name="T1"><text:s text:c="7"/></text:span><text:span text:style-name="T1">D <text:s text:c="4"/>E <text:s text:c="4"/>F <text:s text:c="4"/>G <text:s text:c="5"/>A <text:s text:c="6"/>Bb <text:s text:c="4"/>C# <text:s text:c="3"/>D</text:span></text:p><text:p><text:span text:style-name="T1"><text:s text:c="8"/></text:span><text:span text:style-name="T1">La <text:s text:c="3"/>Ti <text:s text:c="3"/>Do <text:s text:c="2"/>Re <text:s text:c="3"/>Mi <text:s text:c="5"/>Fa <text:s text:c="4"/>#So <text:s text:c="2"/>La</text:span></text:p></draw:text-box></draw:frame><draw:frame text:anchor-type="paragraph" draw:z-index="8" draw:style-name="gr9" svg:width="6.2815in" svg:height="0.2606in" svg:x="1.3591in" svg:y="2.5543in"><draw:text-box><text:p><text:s text:c="2"/>Em7 <text:s text:c="60"/>A7 <text:s text:c="59"/>Dmaj7</text:p></draw:text-box></draw:frame><draw:frame text:anchor-type="paragraph" draw:z-index="9" draw:style-name="gr10" svg:width="6.2815in" svg:height="0.2815in" svg:x="1.0465in" svg:y="3.7563in"><draw:text-box><text:p><text:s text:c="2"/><text:span text:style-name="T1"><text:s text:c="8"/></text:span><text:span text:style-name="T1">E <text:s text:c="4"/>G <text:s text:c="4"/>B <text:s text:c="3"/>D <text:s text:c="4"/>F# <text:s text:c="4"/>A <text:s text:c="3"/>Ab <text:s/>F# <text:s text:c="12"/>G <text:s text:c="5"/>F <text:s text:c="4"/>E <text:s text:c="4"/>D <text:s text:c="3"/>C# <text:s text:c="3"/>Bb <text:s text:c="2"/>A <text:s text:c="6"/>G <text:s text:c="6"/>F#</text:span></text:p></draw:text-box></draw:frame><draw:frame text:anchor-type="paragraph" draw:z-index="7" draw:style-name="gr8" svg:width="6.3961in" svg:height="0.2921in" svg:x="1.0984in" svg:y="2.1791in"><draw:text-box><text:p>D major scale <text:s text:c="54"/>D harmonic minor scale</text:p></draw:text-box></draw:frame><draw:line text:anchor-type="paragraph" draw:z-index="10" draw:style-name="gr11" draw:text-style-name="P2" svg:x1="4.1193in" svg:y1="2.9689in" svg:x2="4.1193in" svg:y2="3.6315in"><text:p/></draw:line><draw:line text:anchor-type="paragraph" draw:z-index="11" draw:style-name="gr11" draw:text-style-name="P2" svg:x1="6.8382in" svg:y1="2.9752in" svg:x2="6.8382in" svg:y2="3.6378in"><text:p/></draw:line><draw:frame text:anchor-type="paragraph" draw:z-index="15" draw:style-name="gr12" svg:width="5.6669in" svg:height="0.5524in" svg:x="1.3902in" svg:y="4.6583in"><draw:text-box><text:p>D harmonic minor scale <text:s text:c="5"/>D <text:s text:c="3"/>E <text:s text:c="2"/>F <text:s text:c="3"/>G <text:s/>A <text:s/>Bb C# D</text:p><text:p><text:s text:c="42"/>1 <text:s text:c="3"/>2 <text:s text:c="2"/>b3 <text:s text:c="2"/>4 <text:s text:c="2"/>5 <text:s/>b6 <text:s/>7 <text:s text:c="2"/>1</text:p></draw:text-box></draw:frame><draw:frame text:anchor-type="paragraph" draw:z-index="18" draw:style-name="gr12" svg:width="5.6669in" svg:height="0.626in" svg:x="1.3591in" svg:y="5.5957in"><draw:text-box><text:p>D harmonic minor scale <text:s text:c="5"/>A <text:s text:c="3"/>Bb <text:s/>C# <text:s/>D <text:s/>E <text:s text:c="2"/>F <text:s text:c="2"/>G <text:s text:c="3"/>A <text:s/></text:p><text:p><text:s text:c="10"/>Over <text:s/>A7 <text:s text:c="16"/>1 <text:s text:c="3"/>b2 <text:s text:c="3"/>3 <text:s text:c="3"/>4 <text:s text:c="2"/>5 <text:s/>#5 <text:s/>b7 <text:s text:c="2"/>1</text:p><text:p><text:s text:c="43"/><text:span text:style-name="T1"><text:s text:c="3"/></text:span><text:span text:style-name="T1">(b9)</text:span></text:p></draw:text-box></draw:frame><draw:frame text:anchor-type="paragraph" draw:z-index="17" draw:style-name="gr13" svg:width="1.0004in" svg:height="0.2713in" svg:x="6.5256in" svg:y="3.361in"><draw:text-box><text:p>10 <text:s text:c="6"/>9 <text:s text:c="4"/></text:p></draw:text-box></draw:frame><draw:frame text:anchor-type="paragraph" draw:z-index="16" draw:style-name="gr5" svg:width="0.4898in" svg:height="0.3024in" svg:x="5.878in" svg:y="3.2366in"><draw:text-box><text:p>8 <text:s text:c="3"/>7</text:p></draw:text-box></draw:frame><draw:frame text:anchor-type="paragraph" draw:z-index="14" draw:style-name="gr5" svg:width="1.2106in" svg:height="0.3024in" svg:x="4.5756in" svg:y="3.152in"><draw:text-box><text:p>10 <text:s text:c="3"/>9 <text:s text:c="5"/>7 <text:s text:c="4"/>6</text:p></draw:text-box></draw:frame><draw:frame text:anchor-type="paragraph" draw:z-index="13" draw:style-name="gr9" svg:width="2.5004in" svg:height="0.2606in" svg:x="2.7028in" svg:y="2.9764in"><draw:text-box><text:p>7 <text:s text:c="4"/>10 <text:s text:c="3"/>9 <text:s text:c="4"/>7 <text:s text:c="13"/>8 <text:s text:c="2"/></text:p></draw:text-box></draw:frame><draw:frame text:anchor-type="paragraph" draw:z-index="12" draw:style-name="gr4" svg:width="0.5248in" svg:height="0.2094in" svg:x="1.4701in" svg:y="3.4in"><draw:text-box><text:p>7 <text:s text:c="3"/>10</text:p></draw:text-box></draw:frame><draw:frame text:anchor-type="paragraph" draw:z-index="6" draw:style-name="gr8" svg:width="3.3858in" svg:height="0.2921in" svg:x="1.0984in" svg:y="0.45in"><draw:text-box><text:p>D harmonic minor scale</text:p></draw:text-box></draw:frame><draw:frame text:anchor-type="paragraph" draw:z-index="19" draw:style-name="gr4" svg:width="0.9067in" svg:height="0.2094in" svg:x="2.4764in" svg:y="1.1953in"><draw:text-box><text:p>5 <text:s text:c="5"/>7 <text:s text:c="7"/>8 </text:p></draw:text-box></draw:frame><draw:custom-shape text:anchor-type="paragraph" draw:z-index="20" draw:style-name="gr14" draw:text-style-name="P2" svg:width="2.7713in" svg:height="1.0004in" svg:x="4.5256in" svg:y="0.7626in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21" draw:style-name="gr15" draw:text-style-name="P4" svg:width="0.4378in" svg:height="0.2295in" svg:x="4.8799in" svg:y="0.8457in"><draw:text-box><text:p><text:span text:style-name="T1">5 <text:s text:c="2"/>6</text:span></text:p></draw:text-box></draw:frame><draw:frame text:anchor-type="paragraph" draw:z-index="22" draw:style-name="gr9" draw:text-style-name="P4" svg:width="0.5106in" svg:height="0.2606in" svg:x="4.8799in" svg:y="0.9811in"><draw:text-box><text:p><text:span text:style-name="T1">5 <text:s text:c="2"/>6</text:span></text:p></draw:text-box></draw:frame><draw:frame text:anchor-type="paragraph" draw:z-index="23" draw:style-name="gr16" draw:text-style-name="P4" svg:width="0.5106in" svg:height="0.1886in" svg:x="4.8799in" svg:y="1.1201in"><draw:text-box><text:p><text:span text:style-name="T1">6 <text:s text:c="2"/>7</text:span></text:p></draw:text-box></draw:frame><draw:frame text:anchor-type="paragraph" draw:z-index="24" draw:style-name="gr17" draw:text-style-name="P4" svg:width="0.5106in" svg:height="1.1677in" svg:x="4.8799in" svg:y="1.2417in"><draw:text-box><text:p><text:span text:style-name="T1">7 <text:s text:c="2"/>8</text:span></text:p></draw:text-box></draw:frame><draw:frame text:anchor-type="paragraph" draw:z-index="25" draw:style-name="gr9" draw:text-style-name="P4" svg:width="0.5106in" svg:height="0.2606in" svg:x="4.8799in" svg:y="1.3799in"><draw:text-box><text:p><text:span text:style-name="T1">7 <text:s text:c="2"/>8</text:span></text:p></draw:text-box></draw:frame><draw:frame text:anchor-type="paragraph" draw:z-index="26" draw:style-name="gr9" draw:text-style-name="P4" svg:width="0.5106in" svg:height="0.2606in" svg:x="4.8799in" svg:y="1.502in"><draw:text-box><text:p><text:span text:style-name="T1">7 <text:s text:c="2"/>8</text:span></text:p></draw:text-box></draw:frame><draw:frame text:anchor-type="paragraph" draw:z-index="27" draw:style-name="gr18" svg:width="2.563in" svg:height="0.3232in" svg:x="4.6925in" svg:y="0.4917in"><draw:text-box><text:p><text:s text:c="4"/>A <text:s text:c="2"/>Bb <text:s text:c="6"/>combine notes of chords</text:p></draw:text-box></draw:frame><draw:frame text:anchor-type="paragraph" draw:z-index="28" draw:style-name="gr9" draw:text-style-name="P4" svg:width="0.3543in" svg:height="0.2606in" svg:x="5.3071in" svg:y="1.3799in"><draw:text-box><text:p><text:span text:style-name="T1">7 <text:s text:c="2"/>8</text:span></text:p></draw:text-box></draw:frame><draw:frame text:anchor-type="paragraph" draw:z-index="29" draw:style-name="gr9" draw:text-style-name="P4" svg:width="0.3543in" svg:height="0.2606in" svg:x="5.6091in" svg:y="1.2445in"><draw:text-box><text:p><text:span text:style-name="T1">7 <text:s text:c="2"/>8</text:span></text:p></draw:text-box></draw:frame><draw:frame text:anchor-type="paragraph" draw:z-index="30" draw:style-name="gr9" draw:text-style-name="P4" svg:width="0.3543in" svg:height="0.2606in" svg:x="5.9634in" svg:y="1.1299in"><draw:text-box><text:p><text:span text:style-name="T1">6 <text:s/>7</text:span></text:p></draw:text-box></draw:frame><draw:frame text:anchor-type="paragraph" draw:z-index="31" draw:style-name="gr15" draw:text-style-name="P4" svg:width="0.4378in" svg:height="0.2295in" svg:x="6.3173in" svg:y="0.9654in"><draw:text-box><text:p><text:span text:style-name="T1">5 <text:s text:c="2"/>6</text:span></text:p></draw:text-box></draw:frame><draw:frame text:anchor-type="paragraph" draw:z-index="32" draw:style-name="gr15" draw:text-style-name="P4" svg:width="0.4378in" svg:height="0.2295in" svg:x="6.7547in" svg:y="0.8354in"><draw:text-box><text:p><text:span text:style-name="T1">5 <text:s text:c="2"/>6</text:span></text:p></draw:text-box></draw:frame><draw:frame text:anchor-type="paragraph" draw:z-index="33" draw:style-name="gr10" svg:width="2.1252in" svg:height="0.2815in" svg:x="4.9319in" svg:y="0.2102in"><draw:text-box><text:p>Trick to get harmonic minor scale</text:p></draw:text-box></draw:frame><draw:frame text:anchor-type="paragraph" draw:z-index="34" draw:style-name="gr19" svg:width="0.1252in" svg:height="0.2094in" svg:x="2.0799in" svg:y="3.2598in"><draw:text-box><text:p>9</text:p></draw:text-box></draw:frame><draw:frame text:anchor-type="paragraph" draw:z-index="35" draw:style-name="gr19" svg:width="0.1252in" svg:height="0.2094in" svg:x="2.3717in" svg:y="3.1598in"><draw:text-box><text:p>7</text:p></draw:text-box></draw:frame><draw:frame text:anchor-type="paragraph" draw:z-index="36" draw:style-name="gr19" svg:width="0.1252in" svg:height="0.2094in" svg:x="2.0799in" svg:y="3.2598in"><draw:text-box><text:p>9</text:p></draw:text-box></draw:frame><draw:frame text:anchor-type="paragraph" draw:z-index="37" draw:style-name="gr20" draw:text-style-name="P5" svg:width="0.7815in" svg:height="0.3343in" svg:x="3.0673in" svg:y="2.5543in"><draw:text-box><text:p><text:span text:style-name="T4"><text:s text:c="6"/></text:span><text:span text:style-name="T4">Ab is a</text:span></text:p><text:p><text:span text:style-name="T4"><text:s/></text:span><text:span text:style-name="T4">passing ton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791in" fo:margin-bottom="0.5563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nte Moore</meta:initial-creator>
    <meta:creation-date>2012-02-11T20:59:11.78</meta:creation-date>
    <dc:date>2013-05-26T21:32:16</dc:date>
    <dc:creator>Monte Moore</dc:creator>
    <meta:editing-duration>PT13H22M10S</meta:editing-duration>
    <meta:editing-cycles>56</meta:editing-cycles>
    <meta:generator>OpenOffice.org/3.2$Win32 OpenOffice.org_project/320m12$Build-9483</meta:generator>
    <meta:printed-by>Monte Moore</meta:printed-by>
    <meta:print-date>2012-03-05T22:54:47.89</meta:print-date>
    <meta:document-statistic meta:table-count="0" meta:image-count="0" meta:object-count="0" meta:page-count="1" meta:paragraph-count="1" meta:word-count="0" meta:character-count="17"/>
  </office:meta>
</office:document-meta>
</file>